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break-before="page"/>
    </style:style>
    <style:style style:name="P3" style:family="paragraph" style:parent-style-name="Standard" style:master-page-name="First_20_Page">
      <style:paragraph-properties fo:margin-top="0in" fo:margin-bottom="0in" loext:contextual-spacing="false" style:page-number="1"/>
    </style:style>
    <style:style style:name="P4" style:family="paragraph" style:parent-style-name="Standard">
      <style:paragraph-properties fo:margin-left="0in" fo:margin-right="0in" fo:margin-top="0.0555in" fo:margin-bottom="0in" loext:contextual-spacing="false" fo:line-height="100%" fo:text-indent="0in" style:auto-text-indent="false">
        <style:tab-stops>
          <style:tab-stop style:position="4.2516in" style:type="right"/>
        </style:tab-stops>
      </style:paragraph-properties>
    </style:style>
    <style:style style:name="P5" style:family="paragraph" style:parent-style-name="Standard">
      <style:paragraph-properties fo:margin-left="0in" fo:margin-right="0in" fo:margin-top="0.139in" fo:margin-bottom="0in" loext:contextual-spacing="false" fo:line-height="100%" fo:text-indent="0in" style:auto-text-indent="false">
        <style:tab-stops>
          <style:tab-stop style:position="4.2516in" style:type="right"/>
        </style:tab-stops>
      </style:paragraph-properties>
    </style:style>
    <style:style style:name="P6" style:family="paragraph" style:parent-style-name="Standard">
      <style:paragraph-properties fo:margin-left="0in" fo:margin-right="0in" fo:margin-top="0.139in" fo:margin-bottom="0.0555in" loext:contextual-spacing="false" fo:line-height="100%" fo:text-indent="0in" style:auto-text-indent="false">
        <style:tab-stops>
          <style:tab-stop style:position="4.2516in" style:type="right"/>
        </style:tab-stops>
      </style:paragraph-properties>
    </style:style>
    <style:style style:name="P7" style:family="paragraph" style:parent-style-name="Standard">
      <style:paragraph-properties fo:margin-left="0.25in" fo:margin-right="0in" fo:margin-top="0.0417in" fo:margin-bottom="0in" loext:contextual-spacing="false" fo:line-height="100%" fo:text-indent="0in" style:auto-text-indent="false">
        <style:tab-stops>
          <style:tab-stop style:position="4.2516in" style:type="right"/>
        </style:tab-stops>
      </style:paragraph-properties>
    </style:style>
    <style:style style:name="P8" style:family="paragraph" style:parent-style-name="Standard">
      <style:paragraph-properties fo:margin-top="0in" fo:margin-bottom="0.7874in" loext:contextual-spacing="false" fo:line-height="100%" fo:text-align="center" style:justify-single-word="false" fo:orphans="0" fo:widows="0">
        <style:tab-stops>
          <style:tab-stop style:position="2.1256in" style:type="center"/>
          <style:tab-stop style:position="4.252in" style:type="right"/>
        </style:tab-stops>
      </style:paragraph-properties>
    </style:style>
    <style:style style:name="P9" style:family="paragraph" style:parent-style-name="Heading_20_2">
      <style:paragraph-properties fo:margin-top="0.25in" fo:margin-bottom="0.0555in" loext:contextual-spacing="false"/>
    </style:style>
    <style:style style:name="P10" style:family="paragraph" style:parent-style-name="Heading_20_3">
      <style:paragraph-properties fo:margin-top="0.1945in" fo:margin-bottom="0.0555in" loext:contextual-spacing="false"/>
    </style:style>
    <style:style style:name="P11" style:family="paragraph" style:parent-style-name="Title">
      <style:paragraph-properties fo:margin-top="0.3335in" fo:margin-bottom="0.0835in" loext:contextual-spacing="false"/>
    </style:style>
    <style:style style:name="T1" style:family="text">
      <style:text-properties style:font-name="Calibri" fo:font-size="10.5pt" style:font-name-asian="Calibri1" style:font-size-asian="10.5pt" style:font-name-complex="Calibri1" style:font-size-complex="10.5pt"/>
    </style:style>
    <style:style style:name="T2" style:family="text">
      <style:text-properties style:font-name="Calibri" fo:font-size="10.5pt" fo:font-weight="bold" style:font-name-asian="Calibri1" style:font-size-asian="10.5pt" style:font-weight-asian="bold" style:font-name-complex="Calibri1" style:font-size-complex="10.5pt"/>
    </style:style>
    <style:style style:name="T3" style:family="text">
      <style:text-properties style:font-name="Calibri" fo:font-size="9pt" style:font-name-asian="Calibri1" style:font-size-asian="9pt" style:font-name-complex="Calibri1" style:font-size-complex="9pt"/>
    </style:style>
    <style:style style:name="T4" style:family="text">
      <style:text-properties fo:font-weight="bold" style:font-weight-asian="bold"/>
    </style:style>
    <style:style style:name="T5" style:family="text">
      <style:text-properties fo:color="#000080" style:font-name="Calibri" fo:font-size="10.5pt" style:text-underline-style="solid" style:text-underline-width="auto" style:text-underline-color="font-color" style:font-name-asian="Calibri1" style:font-size-asian="10.5pt" style:font-name-complex="Calibri1" style:font-size-complex="10.5pt"/>
    </style:style>
    <style:style style:name="T6" style:family="text">
      <style:text-properties fo:color="#1155cc" style:font-name="Calibri" fo:font-size="10.5pt" style:text-underline-style="solid" style:text-underline-width="auto" style:text-underline-color="font-color" style:font-name-asian="Calibri1" style:font-size-asian="10.5pt" style:font-name-complex="Calibri1" style:font-size-complex="10.5pt"/>
    </style:style>
    <style:style style:name="T7" style:family="text">
      <style:text-properties fo:color="#1155cc" style:font-name="Calibri" fo:font-size="9pt" style:text-underline-style="solid" style:text-underline-width="auto" style:text-underline-color="font-color" style:font-name-asian="Calibri1" style:font-size-asian="9pt"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
      <text:p text:style-name="P11"><text:bookmark text:name="_1ibprf0af7k"/>Vorsorgeheft digitaler Nachlass</text:p>
      <text:p text:style-name="P1"/>
      <text:p text:style-name="P1"/>
      <text:p text:style-name="P1"/>
      <text:p text:style-name="P1">von digital.danach</text:p>
      <text:p text:style-name="Standard"/>
      <text:p text:style-name="P2"/>
      <text:p text:style-name="P9"><text:bookmark text:name="_4sajg9xtzh3p"/>Vorwort</text:p>
      <text:p text:style-name="P1"/>
      <text:p text:style-name="P1"><text:span text:style-name="T1">Digitaler Nachlass: Was ist das und warum sollten Sie sich heute schon damit befassen? Ganz einfach: </text:span><text:span text:style-name="T2">Ihr digitaler Nachlass umfasst alle Bereiche Ihres Lebens, in denen Sie „digital”, „virtuell” oder computergestützt agieren</text:span><text:span text:style-name="T1">: Ihre E-Mails, Ihre Websites und Online-Profile, aber auch die Fotosammlung auf Ihrem PC und die Computersteuerung Ihrer Klimaanlage. Damit nach Ihrem Tod all diese Bereiche von Ihren Hinterbliebenen weiter gepflegt oder gelöscht werden können, müssen Sie vorsorgen.</text:span></text:p>
      <text:p text:style-name="P1"/>
      <text:p text:style-name="P1"><text:span text:style-name="T2">In diesem Heft können Sie eintragen, was Sie sich für den Ernstfall wünschen.</text:span><text:span text:style-name="T1"> Wichtige Themen sind, was mit Ihren digitalen Daten geschehen soll, welche Wünsche Sie in Bezug auf Gedenkseiten im Internet haben, ob Sie eine virtuelle Trauerfeier wünschen und ob es virtuelle Freunde gibt, die von Ihrem Tod erfahren sollen. </text:span></text:p>
      <text:p text:style-name="P1"/>
      <text:p text:style-name="P1"><text:span text:style-name="T1">Zudem dient dieses Heft dazu, zu notieren, bei welchen Diensten Sie Accounts haben und welche Bestandteile Ihrer digitalen Identität noch existieren. </text:span><text:span text:style-name="T2">Am besten nutzen Sie dieses Heft als Ergänzung einer allgemeinen Bestattungsvorsorge</text:span><text:span text:style-name="T1"> und lagern es am selben Ort wie diese.</text:span></text:p>
      <text:p text:style-name="P1"/>
      <text:p text:style-name="P1"><text:span text:style-name="T1">Halten Sie dieses Heft regelmäßig aktuell, um zu verhindern, dass nach Ihrem Tod veraltete Informationen die Nachlassregelung erschweren. </text:span><text:span text:style-name="T2">Beachten Sie: Dieses Heft hilft dabei, ihre Wünsche weiterzugeben, kann aber kein Testament ersetzen, da es ist nicht rechtsverbindlich ist!</text:span></text:p>
      <text:p text:style-name="P1"/>
      <text:p text:style-name="P1"><text:span text:style-name="T1">Ihr Team von www.digital-danach.de</text:span></text:p>
      <text:p text:style-name="Standard"/>
      <text:p text:style-name="P2"/>
      <text:p text:style-name="P1">Inhalt</text:p>
      <text:p text:style-name="P1"/>
      <text:p text:style-name="P1"/>
      <text:p text:style-name="P4"><text:a xlink:type="simple" xlink:href="#_4sajg9xtzh3p" text:style-name="Internet_20_link" text:visited-style-name="Visited_20_Internet_20_Link"><text:span text:style-name="T4">Vorwort</text:span></text:a><text:span text:style-name="T4"><text:tab/></text:span><text:a xlink:type="simple" xlink:href="#_4sajg9xtzh3p" text:style-name="Internet_20_link" text:visited-style-name="Visited_20_Internet_20_Link"><text:span text:style-name="T4">2</text:span></text:a></text:p>
      <text:p text:style-name="P5"><text:a xlink:type="simple" xlink:href="#_qlru0el2jf6k" text:style-name="Internet_20_link" text:visited-style-name="Visited_20_Internet_20_Link"><text:span text:style-name="T4">Vorsorgeheft digitaler Nachlass</text:span></text:a><text:span text:style-name="T4"><text:tab/></text:span><text:a xlink:type="simple" xlink:href="#_qlru0el2jf6k" text:style-name="Internet_20_link" text:visited-style-name="Visited_20_Internet_20_Link"><text:span text:style-name="T4">4</text:span></text:a></text:p>
      <text:p text:style-name="P7"><text:a xlink:type="simple" xlink:href="#_mvh13zfmiqwh" text:style-name="Internet_20_link" text:visited-style-name="Visited_20_Internet_20_Link">Wünsche für den Umgang mit meinen Daten</text:a><text:tab/><text:a xlink:type="simple" xlink:href="#_mvh13zfmiqwh" text:style-name="Internet_20_link" text:visited-style-name="Visited_20_Internet_20_Link">4</text:a></text:p>
      <text:p text:style-name="P7"><text:a xlink:type="simple" xlink:href="#_k2a1z1hapckr" text:style-name="Internet_20_link" text:visited-style-name="Visited_20_Internet_20_Link">Meine Hardware</text:a><text:tab/><text:a xlink:type="simple" xlink:href="#_k2a1z1hapckr" text:style-name="Internet_20_link" text:visited-style-name="Visited_20_Internet_20_Link">4</text:a></text:p>
      <text:p text:style-name="P7"><text:a xlink:type="simple" xlink:href="#_jf1elfyiy0eq" text:style-name="Internet_20_link" text:visited-style-name="Visited_20_Internet_20_Link">Wünsche für den Umgang mit meinen Websites und <text:line-break/>selbst erstellten Inhalten</text:a><text:tab/><text:a xlink:type="simple" xlink:href="#_jf1elfyiy0eq" text:style-name="Internet_20_link" text:visited-style-name="Visited_20_Internet_20_Link">5</text:a></text:p>
      <text:p text:style-name="P7"><text:a xlink:type="simple" xlink:href="#_1zr8yrdjx27j" text:style-name="Internet_20_link" text:visited-style-name="Visited_20_Internet_20_Link">Wünsche zur Information von virtuellen Freunden</text:a><text:tab/><text:a xlink:type="simple" xlink:href="#_1zr8yrdjx27j" text:style-name="Internet_20_link" text:visited-style-name="Visited_20_Internet_20_Link">5</text:a></text:p>
      <text:p text:style-name="P7"><text:a xlink:type="simple" xlink:href="#_sz3jcirhppx8" text:style-name="Internet_20_link" text:visited-style-name="Visited_20_Internet_20_Link">Wünsche bezüglich digitaler Bestattungen und <text:line-break/>Trauerseiten</text:a><text:tab/><text:a xlink:type="simple" xlink:href="#_sz3jcirhppx8" text:style-name="Internet_20_link" text:visited-style-name="Visited_20_Internet_20_Link">6</text:a></text:p>
      <text:p text:style-name="P7"><text:a xlink:type="simple" xlink:href="#_bb62ftmy9rpb" text:style-name="Internet_20_link" text:visited-style-name="Visited_20_Internet_20_Link">Meine Accounts: E-Mail</text:a><text:tab/><text:a xlink:type="simple" xlink:href="#_bb62ftmy9rpb" text:style-name="Internet_20_link" text:visited-style-name="Visited_20_Internet_20_Link">6</text:a></text:p>
      <text:p text:style-name="P7"><text:a xlink:type="simple" xlink:href="#_fi1xt0ofdg45" text:style-name="Internet_20_link" text:visited-style-name="Visited_20_Internet_20_Link">Meine Accounts: Weitere</text:a><text:tab/><text:a xlink:type="simple" xlink:href="#_fi1xt0ofdg45" text:style-name="Internet_20_link" text:visited-style-name="Visited_20_Internet_20_Link">7</text:a></text:p>
      <text:p text:style-name="P7"><text:a xlink:type="simple" xlink:href="#_2yygwja3apnh" text:style-name="Internet_20_link" text:visited-style-name="Visited_20_Internet_20_Link">Meine Premiumaccounts, Abos und Co.</text:a><text:tab/><text:a xlink:type="simple" xlink:href="#_2yygwja3apnh" text:style-name="Internet_20_link" text:visited-style-name="Visited_20_Internet_20_Link">7</text:a></text:p>
      <text:p text:style-name="P7"><text:a xlink:type="simple" xlink:href="#_9l2vy0yib0ky" text:style-name="Internet_20_link" text:visited-style-name="Visited_20_Internet_20_Link">Weitere Bestandteile des digitalen Nachlasses</text:a><text:tab/><text:a xlink:type="simple" xlink:href="#_9l2vy0yib0ky" text:style-name="Internet_20_link" text:visited-style-name="Visited_20_Internet_20_Link">8</text:a></text:p>
      <text:p text:style-name="P7"><text:a xlink:type="simple" xlink:href="#_vu5xg318xusl" text:style-name="Internet_20_link" text:visited-style-name="Visited_20_Internet_20_Link">Lage weiterer wichtiger Dokumente: Passwörter, Verfügungen</text:a><text:tab/><text:a xlink:type="simple" xlink:href="#_vu5xg318xusl" text:style-name="Internet_20_link" text:visited-style-name="Visited_20_Internet_20_Link">8</text:a></text:p>
      <text:p text:style-name="P6"><text:a xlink:type="simple" xlink:href="#_d0gv4490dq1n" text:style-name="Internet_20_link" text:visited-style-name="Visited_20_Internet_20_Link"><text:span text:style-name="T4">Über digital.danach</text:span></text:a><text:span text:style-name="T4"><text:tab/></text:span><text:a xlink:type="simple" xlink:href="#_d0gv4490dq1n" text:style-name="Internet_20_link" text:visited-style-name="Visited_20_Internet_20_Link"><text:span text:style-name="T4">9</text:span></text:a></text:p>
      <text:p text:style-name="P1"/>
      <text:p text:style-name="P1"/>
      <text:p text:style-name="P1"/>
      <text:p text:style-name="P1"/>
      <text:p text:style-name="P1"><text:soft-page-break/></text:p>
      <text:p text:style-name="P1"/>
      <text:p text:style-name="P1"/>
      <text:p text:style-name="Standard"/>
      <text:p text:style-name="P2"/>
      <text:p text:style-name="P9"><text:bookmark text:name="_qlru0el2jf6k"/>Vorsorgeheft digitaler Nachlass</text:p>
      <text:p text:style-name="P10"><text:bookmark text:name="_mvh13zfmiqwh"/>Wünsche für den Umgang mit meinen Daten </text:p>
      <text:p text:style-name="P1"><text:span text:style-name="T1">Geben Sie hier an, was mit Ihren gespeicherten Daten passieren soll: Wünschen Sie, dass alle von Ihnen vererbten Daten (Dateien auf dem Rechner, Daten im Internet, Daten in der Cloud) vernichtet werden? Sollen sie archiviert werden? Sollen die Hinterbliebenen die Daten an eine bestimmte Person oder Organisation weiterleiten? Wünschen Sie, dass bestimmte Daten keinesfalls an eine bestimmte Person übergeben werden?</text:span></text:p>
      <text:p text:style-name="P1"/>
      <text:p text:style-name="P1"/>
      <text:p text:style-name="P1"/>
      <text:p text:style-name="P1"/>
      <text:p text:style-name="P1"/>
      <text:p text:style-name="P1"/>
      <text:p text:style-name="P1"/>
      <text:p text:style-name="P1"/>
      <text:p text:style-name="P1"/>
      <text:p text:style-name="P10"><text:bookmark text:name="_k2a1z1hapckr"/>Meine Hardware</text:p>
      <text:p text:style-name="P1"><text:span text:style-name="T1">Für Hinterbliebene am sichtbarsten und am leichtesten zugänglich ist Ihre Hardware. Listen Sie hier stets aktuell auf, welche Geräte (PCs, Smartphones, Tablets, externe Festplatten, Speichersticks, Digitalkameras, Smartwatches, Wearables, …) Sie besitzen.</text:span></text:p>
      <text:p text:style-name="P1"/>
      <text:p text:style-name="P1"/>
      <text:p text:style-name="Standard"/>
      <text:p text:style-name="P2"/>
      <text:p text:style-name="P10"><text:bookmark text:name="_jf1elfyiy0eq"/>Wünsche für den Umgang mit meinen Websites und selbst erstellten Inhalten</text:p>
      <text:p text:style-name="P1"><text:span text:style-name="T1">Geben Sie hier an, wenn Sie bestimmte Wünsche und Vorstellungen haben, was mit selbst erstellten Inhalten geschehen soll. Sollen Websites in Gedenkseiten umgewandelt werden? Soll ein Freund oder Angehöriger Ihr Blog weiter pflegen? Denken Sie auch an eventuelle Vereins-, Firmen- oder Hobbyseiten, die Sie pflegen. Halten Sie diese Liste stets aktuell!</text:span></text:p>
      <text:p text:style-name="P1"/>
      <text:p text:style-name="P1"/>
      <text:p text:style-name="P1"/>
      <text:p text:style-name="P1"/>
      <text:p text:style-name="P1"/>
      <text:p text:style-name="P1"/>
      <text:p text:style-name="P1"/>
      <text:p text:style-name="P1"/>
      <text:p text:style-name="P1"/>
      <text:p text:style-name="P1"/>
      <text:p text:style-name="P10"><text:bookmark text:name="_1zr8yrdjx27j"/>Wünsche zur Information von virtuellen Freunden</text:p>
      <text:p text:style-name="P1"><text:span text:style-name="T1">Geben Sie hier an, welche Ihrer virtuellen Freunde aus Foren, Chatrooms, Online-Games im Fall Ihres Todes informiert werden sollen.</text:span></text:p>
      <text:p text:style-name="P1"/>
      <text:p text:style-name="Standard"/>
      <text:p text:style-name="P2"/>
      <text:p text:style-name="P10"><text:bookmark text:name="_sz3jcirhppx8"/>Wünsche bezüglich digitaler Bestattungen und Trauerseiten</text:p>
      <text:p text:style-name="P1"><text:span text:style-name="T1">Möchten Sie, dass in einer virtuellen Umgebung, z.B. einem Spiel oder einem anderen Dienst eine Trauerfeier abgehalten wird? Wünschen Sie, dass bei einem bestimmten oder irgendeinem Anbieter eine Gedenkseite angelegt wird?</text:span></text:p>
      <text:p text:style-name="P1"/>
      <text:p text:style-name="P1"/>
      <text:p text:style-name="P1"/>
      <text:p text:style-name="P1"/>
      <text:p text:style-name="P1"/>
      <text:p text:style-name="P1"/>
      <text:p text:style-name="P1"/>
      <text:p text:style-name="P1"/>
      <text:p text:style-name="P1"/>
      <text:p text:style-name="P1"/>
      <text:p text:style-name="P10"><text:bookmark text:name="_bb62ftmy9rpb"/>Meine Accounts: E-Mail</text:p>
      <text:p text:style-name="P1"><text:span text:style-name="T1">Der E-Mail-Account ist für die meisten Menschen die wichtigste „Identität” im Internet: Fast alle anderen Dienste werden hierüber verwaltet. Daher ist die Kenntnis und Bedeutung der Konten für Hinterbliebene besonders wichtig. Hier können Sie Ihre Accounts angeben und notieren, was Hinterbliebene zu diesen wissen sollten.</text:span></text:p>
      <text:p text:style-name="P1"/>
      <text:p text:style-name="P1"><text:span text:style-name="T1">Primärer privater Account: </text:span></text:p>
      <text:p text:style-name="P1"/>
      <text:p text:style-name="P1"><text:span text:style-name="T1">Weitere private Accounts:</text:span></text:p>
      <text:p text:style-name="P1"/>
      <text:p text:style-name="Standard"><text:span text:style-name="T1">Geschäftliche oder Projekt-, Vereins-, Organisationsaccounts:</text:span></text:p>
      <text:p text:style-name="P2"/>
      <text:p text:style-name="P10"><text:bookmark text:name="_fi1xt0ofdg45"/>Meine Accounts: Weitere</text:p>
      <text:p text:style-name="P1"><text:span text:style-name="T1">Bitte geben Sie hier für die Hinterbliebenen an, bei welchen weiteren Diensten Sie einen Account besitzen. Dazu zählen Online-Shops (wie Amazon oder eBay), Foren, Social-Media-Anbieter (wie Facebook oder Twitter) etc. Halten Sie diese Liste stets aktuell!</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bookmark text:name="_2yygwja3apnh"/>Meine Premiumaccounts, Abos und Co.</text:p>
      <text:p text:style-name="P1"><text:span text:style-name="T1">Für Hinterbliebene ist es wichtig, schnell feststellen zu können, welche Dienste Geld kosten. Tragen Sie daher hier ein, für welche Services Sie Geld bezahlen: Premium-Accounts Ihres Mailanbieters oder eines Social Networks, Software-Abos (wie von Adobe), Mitgliedschaften, Digital-Abos von Zeitungen und Zeitschriften, Pay-TV (Netflix, Instant Video) etc.</text:span></text:p>
      <text:p text:style-name="P1"/>
      <text:p text:style-name="Standard"/>
      <text:p text:style-name="P2"/>
      <text:p text:style-name="P10"><text:bookmark text:name="_9l2vy0yib0ky"/>Weitere Bestandteile des digitalen Nachlasses </text:p>
      <text:p text:style-name="P1"><text:span text:style-name="T1">Welche weiteren Software-Lizenzen, Digitalprojekte, Software, Domains besitzen Sie? Haben Sie virtuelle Währungen wie Bitcoins oder Tether? Was soll mit diesen geschehen?</text:span></text:p>
      <text:p text:style-name="P1"/>
      <text:p text:style-name="P1"/>
      <text:p text:style-name="P1"/>
      <text:p text:style-name="P1"/>
      <text:p text:style-name="P1"/>
      <text:p text:style-name="P1"/>
      <text:p text:style-name="P1"/>
      <text:p text:style-name="P1"/>
      <text:p text:style-name="P1"/>
      <text:p text:style-name="P10"><text:bookmark text:name="_vu5xg318xusl"/>Lage weiterer wichtiger Dokumente: Passwörter, Verfügungen</text:p>
      <text:p text:style-name="P1"/>
      <text:p text:style-name="P1"><text:span text:style-name="T1">Am besten lagern Sie dieses Dokument zusammen mit weiteren wichtigen Dokumenten an einem zentralen Ort. Dieser sollte für Hinterbliebene gut zugänglich sein, Dritten aber verschlossen bleiben. </text:span></text:p>
      <text:p text:style-name="P1"/>
      <text:p text:style-name="P1"><text:span text:style-name="T1">Falls Sie Dokumente an anderen Orten lagern – etwa eine Liste Ihrer wichtigsten Online-Accounts oder gar Ihrer Passwörter – geben Sie hier an, wie Ihre Hinterbliebenen die Dokumente finden können. Handelt es sich um digitale Dokumente, geben Sie unbedingt an, welche Passwörter und sonstigen Informationen die Hinterbliebenen benötigen, um darauf zuzugreifen.</text:span></text:p>
      <text:p text:style-name="P1"/>
      <text:p text:style-name="P1"/>
      <text:p text:style-name="Standard"/>
      <text:p text:style-name="P2"/>
      <text:p text:style-name="P9"><text:bookmark text:name="_d0gv4490dq1n"/>Über digital.danach</text:p>
      <text:p text:style-name="P1"><text:span text:style-name="T1">Seit Sommer 2015 betreiben wir - Sabine Landes und Dennis Schmolk - das unabhängige Informationsportal digital.danach zum Thema digitaler Nachlass und Online-Trauerkultur.</text:span></text:p>
      <text:p text:style-name="P1"/>
      <text:p text:style-name="P1"><text:span text:style-name="T1">Im November 2016 veranstalteten wir die erste deutschsprachige Fachkonferenz zum Theme – die digina16.</text:span></text:p>
      <text:p text:style-name="P1"/>
      <text:p text:style-name="P1"/>
      <text:p text:style-name="P1"><text:span text:style-name="T1">Aktuelle Artikel zum digitalen Nachlass finden Sie auf </text:span></text:p>
      <text:p text:style-name="P1"><text:a xlink:type="simple" xlink:href="http://www.digital-danach.de/" text:style-name="Internet_20_link" text:visited-style-name="Visited_20_Internet_20_Link"><text:span text:style-name="T5">www.digital-danach.de</text:span></text:a><text:span text:style-name="T1">. </text:span></text:p>
      <text:p text:style-name="P1"/>
      <text:p text:style-name="P1"><text:span text:style-name="T1">Informationen zur digina erhalten Sie auf</text:span></text:p>
      <text:p text:style-name="P1"><text:a xlink:type="simple" xlink:href="http://www.digina.de" text:style-name="Internet_20_link" text:visited-style-name="Visited_20_Internet_20_Link"><text:span text:style-name="T6">www.digina.de</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keep-together="always" fo:orphans="0" fo:widows="0" fo:keep-with-next="always"/>
      <style:text-properties fo:color="#000000"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7874in" loext:contextual-spacing="false" fo:line-height="100%" fo:text-align="center" style:justify-single-word="false" fo:orphans="0" fo:widows="0">
        <style:tab-stops>
          <style:tab-stop style:position="2.1256in" style:type="center"/>
          <style:tab-stop style:position="4.252in" style:type="right"/>
        </style:tab-stops>
      </style:paragraph-properties>
    </style:style>
    <style:style style:name="MP2" style:family="paragraph" style:parent-style-name="Standard">
      <style:paragraph-properties fo:margin-top="0in" fo:margin-bottom="0in" loext:contextual-spacing="false"/>
    </style:style>
    <style:style style:name="MT1" style:family="text">
      <style:text-properties style:font-name="Calibri" fo:font-size="9pt" style:font-name-asian="Calibri1" style:font-size-asian="9pt" style:font-name-complex="Calibri1" style:font-size-complex="9pt"/>
    </style:style>
    <style:style style:name="MT2" style:family="text">
      <style:text-properties fo:color="#1155cc" style:font-name="Calibri" fo:font-size="9pt" style:text-underline-style="solid" style:text-underline-width="auto" style:text-underline-color="font-color" style:font-name-asian="Calibri1" style:font-size-asian="9pt" style:font-name-complex="Calibri1" style:font-size-complex="9pt"/>
    </style:style>
    <style:page-layout style:name="Mpm1">
      <style:page-layout-properties fo:page-width="5.8272in" fo:page-height="8.2681in" style:num-format="1" style:print-orientation="portrait" fo:margin-top="0.5in" fo:margin-bottom="0.5in" fo:margin-left="0.7874in" fo:margin-right="0.7874in" fo:background-color="#ffffff" style:writing-mode="lr-tb" style:layout-grid-color="#c0c0c0" style:layout-grid-lines="16067"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2874in" fo:margin-left="0in" fo:margin-right="0in" fo:margin-bottom="0.248in" style:dynamic-spacing="true"/>
      </style:header-style>
      <style:footer-style>
        <style:header-footer-properties fo:min-height="0.6547in" fo:margin-left="0in" fo:margin-right="0in" fo:margin-top="0.6154in" style:dynamic-spacing="true"/>
      </style:footer-style>
    </style:page-layout>
  </office:automatic-styles>
  <office:master-styles>
    <style:master-page style:name="Standard" style:page-layout-name="Mpm1">
      <style:header>
        <text:p text:style-name="Header"/>
      </style:header>
      <style:footer>
        <text:p text:style-name="MP1"><text:span text:style-name="MT1">Sabine Landes | Dennis Schmolk | </text:span><text:a xlink:type="simple" xlink:href="https://digital-danach.de" text:style-name="Internet_20_link" text:visited-style-name="Visited_20_Internet_20_Link"><text:span text:style-name="MT2">https://digital-danach.de</text:span></text:a><text:span text:style-name="MT1"> <text:line-break/>Weitergabe gestattet in unveränderter Form und unter Nennung der Quelle (lizenziert unter <text:s/>CC BY-ND 4.0 </text:span><text:a xlink:type="simple" xlink:href="https://creativecommons.org/licenses/by-nd/4.0/" text:style-name="Internet_20_link" text:visited-style-name="Visited_20_Internet_20_Link"><text:span text:style-name="MT2">https://creativecommons.org/licenses/by-nd/4.0/</text:span></text:a><text:span text:style-name="MT1">) </text:span></text:p>
      </style:footer>
    </style:master-page>
    <style:master-page style:name="First_20_Page" style:display-name="First Page" style:page-layout-name="Mpm1"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55" meta:word-count="841" meta:character-count="6187" meta:non-whitespace-character-count="5385"/>
    <meta:generator>LibreOfficeDev/5.1.0.3$Linux_X86_64 LibreOffice_project/</meta:generator>
  </office:meta>
</office:document-meta>
</file>